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18</text:p>
          </table:table-cell>
          <table:table-cell table:number-columns-repeated="4" table:style-name="ce10"/>
          <table:table-cell office:value-type="string" table:style-name="ce12">
            <text:p>0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5" table:style-name="ce17">
            <text:p>9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67</text:p>
          </table:table-cell>
          <table:covered-table-cell/>
          <table:table-cell office:value-type="float" office:value="375993" table:style-name="ce20">
            <text:p>375993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30006:307</text:p>
          </table:table-cell>
          <table:covered-table-cell/>
          <table:table-cell office:value-type="float" office:value="429000" table:style-name="ce20">
            <text:p>42900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06:4</text:p>
          </table:table-cell>
          <table:covered-table-cell/>
          <table:table-cell office:value-type="float" office:value="20934643.620000001" table:style-name="ce20">
            <text:p>20934643,6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08:57</text:p>
          </table:table-cell>
          <table:covered-table-cell/>
          <table:table-cell office:value-type="float" office:value="267072.63" table:style-name="ce20">
            <text:p>267072,6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5300014:628</text:p>
          </table:table-cell>
          <table:covered-table-cell/>
          <table:table-cell office:value-type="float" office:value="60500" table:style-name="ce20">
            <text:p>6050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300014:629</text:p>
          </table:table-cell>
          <table:covered-table-cell/>
          <table:table-cell office:value-type="float" office:value="60500" table:style-name="ce20">
            <text:p>6050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0400002:210</text:p>
          </table:table-cell>
          <table:covered-table-cell/>
          <table:table-cell office:value-type="float" office:value="9743.7199999999993" table:style-name="ce20">
            <text:p>9743,7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1700008:103</text:p>
          </table:table-cell>
          <table:covered-table-cell/>
          <table:table-cell office:value-type="float" office:value="507330" table:style-name="ce20">
            <text:p>50733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3100019:164</text:p>
          </table:table-cell>
          <table:covered-table-cell/>
          <table:table-cell office:value-type="float" office:value="3412661.76" table:style-name="ce20">
            <text:p>3412661,7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100019:190</text:p>
          </table:table-cell>
          <table:covered-table-cell/>
          <table:table-cell office:value-type="float" office:value="3911.04" table:style-name="ce20">
            <text:p>3911,0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100019:191</text:p>
          </table:table-cell>
          <table:covered-table-cell/>
          <table:table-cell office:value-type="float" office:value="8380.7999999999993" table:style-name="ce20">
            <text:p>8380,8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00000:16904</text:p>
          </table:table-cell>
          <table:covered-table-cell/>
          <table:table-cell office:value-type="float" office:value="13539379.439999999" table:style-name="ce20">
            <text:p>13539379,4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00000:16905</text:p>
          </table:table-cell>
          <table:covered-table-cell/>
          <table:table-cell office:value-type="float" office:value="1946.28" table:style-name="ce20">
            <text:p>1946,2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00000:419</text:p>
          </table:table-cell>
          <table:covered-table-cell/>
          <table:table-cell office:value-type="float" office:value="796931.1" table:style-name="ce20">
            <text:p>796931,1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13:2040</text:p>
          </table:table-cell>
          <table:covered-table-cell/>
          <table:table-cell office:value-type="float" office:value="600584.6" table:style-name="ce20">
            <text:p>600584,6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13:2041</text:p>
          </table:table-cell>
          <table:covered-table-cell/>
          <table:table-cell office:value-type="float" office:value="439820.72" table:style-name="ce20">
            <text:p>439820,7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19:2622</text:p>
          </table:table-cell>
          <table:covered-table-cell/>
          <table:table-cell office:value-type="float" office:value="1042322.61" table:style-name="ce20">
            <text:p>1042322,6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01:3387</text:p>
          </table:table-cell>
          <table:covered-table-cell/>
          <table:table-cell office:value-type="float" office:value="44238.400000000001" table:style-name="ce20">
            <text:p>44238,4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1:3388</text:p>
          </table:table-cell>
          <table:covered-table-cell/>
          <table:table-cell office:value-type="float" office:value="358878" table:style-name="ce20">
            <text:p>358878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1:3389</text:p>
          </table:table-cell>
          <table:covered-table-cell/>
          <table:table-cell office:value-type="float" office:value="313933.2" table:style-name="ce20">
            <text:p>313933,2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11:503</text:p>
          </table:table-cell>
          <table:covered-table-cell/>
          <table:table-cell office:value-type="float" office:value="43832.06" table:style-name="ce20">
            <text:p>43832,0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20:377</text:p>
          </table:table-cell>
          <table:covered-table-cell/>
          <table:table-cell office:value-type="float" office:value="435012.52" table:style-name="ce20">
            <text:p>435012,5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20:378</text:p>
          </table:table-cell>
          <table:covered-table-cell/>
          <table:table-cell office:value-type="float" office:value="436666.56" table:style-name="ce20">
            <text:p>436666,5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20:379</text:p>
          </table:table-cell>
          <table:covered-table-cell/>
          <table:table-cell office:value-type="float" office:value="438320.6" table:style-name="ce20">
            <text:p>438320,6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20:380</text:p>
          </table:table-cell>
          <table:covered-table-cell/>
          <table:table-cell office:value-type="float" office:value="446177.29" table:style-name="ce20">
            <text:p>446177,2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19:1467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9:1468</text:p>
          </table:table-cell>
          <table:covered-table-cell/>
          <table:table-cell office:value-type="float" office:value="179080" table:style-name="ce20">
            <text:p>17908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601020:9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4501007:24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4501012:28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1:10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7:314</text:p>
          </table:table-cell>
          <table:covered-table-cell/>
          <table:table-cell office:value-type="float" office:value="8145017.3700000001" table:style-name="ce20">
            <text:p>8145017,3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7:315</text:p>
          </table:table-cell>
          <table:covered-table-cell/>
          <table:table-cell office:value-type="float" office:value="197120.7" table:style-name="ce20">
            <text:p>197120,7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7:70</text:p>
          </table:table-cell>
          <table:covered-table-cell/>
          <table:table-cell office:value-type="float" office:value="4377023.76" table:style-name="ce20">
            <text:p>4377023,7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7001:804</text:p>
          </table:table-cell>
          <table:covered-table-cell/>
          <table:table-cell office:value-type="float" office:value="162822.39999999999" table:style-name="ce20">
            <text:p>162822,4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1001:666</text:p>
          </table:table-cell>
          <table:covered-table-cell/>
          <table:table-cell office:value-type="float" office:value="143750.46" table:style-name="ce20">
            <text:p>143750,4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1800009:196</text:p>
          </table:table-cell>
          <table:covered-table-cell/>
          <table:table-cell office:value-type="float" office:value="285914.7" table:style-name="ce20">
            <text:p>285914,7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1800009:200</text:p>
          </table:table-cell>
          <table:covered-table-cell/>
          <table:table-cell office:value-type="float" office:value="188472.12" table:style-name="ce20">
            <text:p>188472,1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1800009:337</text:p>
          </table:table-cell>
          <table:covered-table-cell/>
          <table:table-cell office:value-type="float" office:value="278646.71999999997" table:style-name="ce20">
            <text:p>278646,7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5500003:393</text:p>
          </table:table-cell>
          <table:covered-table-cell/>
          <table:table-cell office:value-type="float" office:value="176392.48" table:style-name="ce20">
            <text:p>176392,4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7300006:380</text:p>
          </table:table-cell>
          <table:covered-table-cell/>
          <table:table-cell office:value-type="float" office:value="1252329.99" table:style-name="ce20">
            <text:p>1252329,9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7300006:381</text:p>
          </table:table-cell>
          <table:covered-table-cell/>
          <table:table-cell office:value-type="float" office:value="2032559.1" table:style-name="ce20">
            <text:p>2032559,1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5500019:636</text:p>
          </table:table-cell>
          <table:covered-table-cell/>
          <table:table-cell office:value-type="float" office:value="18894.419999999998" table:style-name="ce20">
            <text:p>18894,4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5100001:314</text:p>
          </table:table-cell>
          <table:covered-table-cell/>
          <table:table-cell office:value-type="float" office:value="339284.61" table:style-name="ce20">
            <text:p>339284,6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5900001:165</text:p>
          </table:table-cell>
          <table:covered-table-cell/>
          <table:table-cell office:value-type="float" office:value="108103.6" table:style-name="ce20">
            <text:p>108103,6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5900001:166</text:p>
          </table:table-cell>
          <table:covered-table-cell/>
          <table:table-cell office:value-type="float" office:value="59217.51" table:style-name="ce20">
            <text:p>59217,5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1:8300003:234</text:p>
          </table:table-cell>
          <table:covered-table-cell/>
          <table:table-cell office:value-type="float" office:value="2324944.88" table:style-name="ce20">
            <text:p>2324944,8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8300003:235</text:p>
          </table:table-cell>
          <table:covered-table-cell/>
          <table:table-cell office:value-type="float" office:value="2356780.86" table:style-name="ce20">
            <text:p>2356780,8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600003:352</text:p>
          </table:table-cell>
          <table:covered-table-cell/>
          <table:table-cell office:value-type="float" office:value="3841937.61" table:style-name="ce20">
            <text:p>3841937,6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8600003:60</text:p>
          </table:table-cell>
          <table:covered-table-cell/>
          <table:table-cell office:value-type="float" office:value="12806467.029999999" table:style-name="ce20">
            <text:p>12806467,0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8700012:277</text:p>
          </table:table-cell>
          <table:covered-table-cell/>
          <table:table-cell office:value-type="float" office:value="244799.52" table:style-name="ce20">
            <text:p>244799,5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300018:299</text:p>
          </table:table-cell>
          <table:covered-table-cell/>
          <table:table-cell office:value-type="float" office:value="414208" table:style-name="ce20">
            <text:p>414208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3100004:624</text:p>
          </table:table-cell>
          <table:covered-table-cell/>
          <table:table-cell office:value-type="float" office:value="126321" table:style-name="ce20">
            <text:p>126321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3100004:625</text:p>
          </table:table-cell>
          <table:covered-table-cell/>
          <table:table-cell office:value-type="float" office:value="127032" table:style-name="ce20">
            <text:p>127032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2:3300011:147</text:p>
          </table:table-cell>
          <table:covered-table-cell/>
          <table:table-cell office:value-type="float" office:value="365307.6" table:style-name="ce20">
            <text:p>365307,6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1800016:877</text:p>
          </table:table-cell>
          <table:covered-table-cell/>
          <table:table-cell office:value-type="float" office:value="758746.38" table:style-name="ce20">
            <text:p>758746,3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22:368</text:p>
          </table:table-cell>
          <table:covered-table-cell/>
          <table:table-cell office:value-type="float" office:value="226080" table:style-name="ce20">
            <text:p>22608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7900008:409</text:p>
          </table:table-cell>
          <table:covered-table-cell/>
          <table:table-cell office:value-type="float" office:value="28754.73" table:style-name="ce20">
            <text:p>28754,7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7900008:410</text:p>
          </table:table-cell>
          <table:covered-table-cell/>
          <table:table-cell office:value-type="float" office:value="303506.99" table:style-name="ce20">
            <text:p>303506,9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4:7900008:411</text:p>
          </table:table-cell>
          <table:covered-table-cell/>
          <table:table-cell office:value-type="float" office:value="110368.59" table:style-name="ce20">
            <text:p>110368,5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7900008:412</text:p>
          </table:table-cell>
          <table:covered-table-cell/>
          <table:table-cell office:value-type="float" office:value="206570.16" table:style-name="ce20">
            <text:p>206570,1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7900008:413</text:p>
          </table:table-cell>
          <table:covered-table-cell/>
          <table:table-cell office:value-type="float" office:value="75122.19" table:style-name="ce20">
            <text:p>75122,1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1900003:351</text:p>
          </table:table-cell>
          <table:covered-table-cell/>
          <table:table-cell office:value-type="float" office:value="90463.5" table:style-name="ce20">
            <text:p>90463,5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4000004:504</text:p>
          </table:table-cell>
          <table:covered-table-cell/>
          <table:table-cell office:value-type="float" office:value="313197.12" table:style-name="ce20">
            <text:p>313197,1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4000004:505</text:p>
          </table:table-cell>
          <table:covered-table-cell/>
          <table:table-cell office:value-type="float" office:value="422010.09" table:style-name="ce20">
            <text:p>422010,0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19000:2006</text:p>
          </table:table-cell>
          <table:covered-table-cell/>
          <table:table-cell office:value-type="float" office:value="206190" table:style-name="ce20">
            <text:p>20619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20000:61</text:p>
          </table:table-cell>
          <table:covered-table-cell/>
          <table:table-cell office:value-type="float" office:value="270492.74" table:style-name="ce20">
            <text:p>270492,7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20000:64</text:p>
          </table:table-cell>
          <table:covered-table-cell/>
          <table:table-cell office:value-type="float" office:value="143282.70000000001" table:style-name="ce20">
            <text:p>143282,7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33000:3208</text:p>
          </table:table-cell>
          <table:covered-table-cell/>
          <table:table-cell office:value-type="float" office:value="166631.51999999999" table:style-name="ce20">
            <text:p>166631,5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33000:3209</text:p>
          </table:table-cell>
          <table:covered-table-cell/>
          <table:table-cell office:value-type="float" office:value="144138.56" table:style-name="ce20">
            <text:p>144138,5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3000:3210</text:p>
          </table:table-cell>
          <table:covered-table-cell/>
          <table:table-cell office:value-type="float" office:value="144368.07999999999" table:style-name="ce20">
            <text:p>144368,0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3000:3211</text:p>
          </table:table-cell>
          <table:covered-table-cell/>
          <table:table-cell office:value-type="float" office:value="160893.51999999999" table:style-name="ce20">
            <text:p>160893,5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33000:3212</text:p>
          </table:table-cell>
          <table:covered-table-cell/>
          <table:table-cell office:value-type="float" office:value="79872.960000000006" table:style-name="ce20">
            <text:p>79872,9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7000:301</text:p>
          </table:table-cell>
          <table:covered-table-cell/>
          <table:table-cell office:value-type="float" office:value="265218.2" table:style-name="ce20">
            <text:p>265218,2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0:1914</text:p>
          </table:table-cell>
          <table:covered-table-cell/>
          <table:table-cell office:value-type="float" office:value="56490" table:style-name="ce20">
            <text:p>5649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0:1915</text:p>
          </table:table-cell>
          <table:covered-table-cell/>
          <table:table-cell office:value-type="float" office:value="192066" table:style-name="ce20">
            <text:p>192066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0:1916</text:p>
          </table:table-cell>
          <table:covered-table-cell/>
          <table:table-cell office:value-type="float" office:value="225960" table:style-name="ce20">
            <text:p>22596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0:1917</text:p>
          </table:table-cell>
          <table:covered-table-cell/>
          <table:table-cell office:value-type="float" office:value="848705.76" table:style-name="ce20">
            <text:p>848705,7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7:2018</text:p>
          </table:table-cell>
          <table:covered-table-cell/>
          <table:table-cell office:value-type="float" office:value="97239.32" table:style-name="ce20">
            <text:p>97239,3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7:2019</text:p>
          </table:table-cell>
          <table:covered-table-cell/>
          <table:table-cell office:value-type="float" office:value="97239.32" table:style-name="ce20">
            <text:p>97239,3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4289</text:p>
          </table:table-cell>
          <table:covered-table-cell/>
          <table:table-cell office:value-type="float" office:value="212688" table:style-name="ce20">
            <text:p>212688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5:445</text:p>
          </table:table-cell>
          <table:covered-table-cell/>
          <table:table-cell office:value-type="float" office:value="4712269.4400000004" table:style-name="ce20">
            <text:p>4712269,4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99001:9</text:p>
          </table:table-cell>
          <table:covered-table-cell/>
          <table:table-cell office:value-type="float" office:value="297070.39" table:style-name="ce20">
            <text:p>297070,3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200009:56</text:p>
          </table:table-cell>
          <table:covered-table-cell/>
          <table:table-cell office:value-type="float" office:value="356225.09" table:style-name="ce20">
            <text:p>356225,0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370001:174</text:p>
          </table:table-cell>
          <table:covered-table-cell/>
          <table:table-cell office:value-type="float" office:value="75420" table:style-name="ce20">
            <text:p>7542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960303:559</text:p>
          </table:table-cell>
          <table:covered-table-cell/>
          <table:table-cell office:value-type="float" office:value="58170" table:style-name="ce20">
            <text:p>5817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8018:306</text:p>
          </table:table-cell>
          <table:covered-table-cell/>
          <table:table-cell office:value-type="float" office:value="231452.76" table:style-name="ce20">
            <text:p>231452,7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8018:307</text:p>
          </table:table-cell>
          <table:covered-table-cell/>
          <table:table-cell office:value-type="float" office:value="215940.82" table:style-name="ce20">
            <text:p>215940,8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6600008:360</text:p>
          </table:table-cell>
          <table:covered-table-cell/>
          <table:table-cell office:value-type="float" office:value="483665" table:style-name="ce20">
            <text:p>483665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6600008:361</text:p>
          </table:table-cell>
          <table:covered-table-cell/>
          <table:table-cell office:value-type="float" office:value="349727" table:style-name="ce20">
            <text:p>349727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6700014:411</text:p>
          </table:table-cell>
          <table:covered-table-cell/>
          <table:table-cell office:value-type="float" office:value="905952.75" table:style-name="ce20">
            <text:p>905952,7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700014:412</text:p>
          </table:table-cell>
          <table:covered-table-cell/>
          <table:table-cell office:value-type="float" office:value="180647.25" table:style-name="ce20">
            <text:p>180647,2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2569</text:p>
          </table:table-cell>
          <table:covered-table-cell/>
          <table:table-cell office:value-type="float" office:value="116915.79" table:style-name="ce20">
            <text:p>116915,7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2570</text:p>
          </table:table-cell>
          <table:covered-table-cell/>
          <table:table-cell office:value-type="float" office:value="111269.68" table:style-name="ce20">
            <text:p>111269,6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571</text:p>
          </table:table-cell>
          <table:covered-table-cell/>
          <table:table-cell office:value-type="float" office:value="109754.87" table:style-name="ce20">
            <text:p>109754,8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2572</text:p>
          </table:table-cell>
          <table:covered-table-cell/>
          <table:table-cell office:value-type="float" office:value="108102.35" table:style-name="ce20">
            <text:p>108102,3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2573</text:p>
          </table:table-cell>
          <table:covered-table-cell/>
          <table:table-cell office:value-type="float" office:value="106587.54" table:style-name="ce20">
            <text:p>106587,5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2574</text:p>
          </table:table-cell>
          <table:covered-table-cell/>
          <table:table-cell office:value-type="float" office:value="104797.31" table:style-name="ce20">
            <text:p>104797,3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575</text:p>
          </table:table-cell>
          <table:covered-table-cell/>
          <table:table-cell office:value-type="float" office:value="103557.92" table:style-name="ce20">
            <text:p>103557,9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2576</text:p>
          </table:table-cell>
          <table:covered-table-cell/>
          <table:table-cell office:value-type="float" office:value="102869.37" table:style-name="ce20">
            <text:p>102869,3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2577</text:p>
          </table:table-cell>
          <table:covered-table-cell/>
          <table:table-cell office:value-type="float" office:value="68441.87" table:style-name="ce20">
            <text:p>68441,8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21000:227</text:p>
          </table:table-cell>
          <table:covered-table-cell/>
          <table:table-cell office:value-type="float" office:value="131489.45000000001" table:style-name="ce20">
            <text:p>131489,4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62002:219</text:p>
          </table:table-cell>
          <table:covered-table-cell/>
          <table:table-cell office:value-type="float" office:value="110721" table:style-name="ce20">
            <text:p>110721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9400005:422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0:3700005:196</text:p>
          </table:table-cell>
          <table:covered-table-cell/>
          <table:table-cell office:value-type="float" office:value="100386" table:style-name="ce20">
            <text:p>100386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0:4400011:243</text:p>
          </table:table-cell>
          <table:covered-table-cell/>
          <table:table-cell office:value-type="float" office:value="1752722.59" table:style-name="ce20">
            <text:p>1752722,5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4400011:83</text:p>
          </table:table-cell>
          <table:covered-table-cell/>
          <table:table-cell office:value-type="float" office:value="8763612.9499999993" table:style-name="ce20">
            <text:p>8763612,9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0000000:4251</text:p>
          </table:table-cell>
          <table:covered-table-cell/>
          <table:table-cell office:value-type="float" office:value="3026588.9" table:style-name="ce20">
            <text:p>3026588,9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0700013:876</text:p>
          </table:table-cell>
          <table:covered-table-cell/>
          <table:table-cell office:value-type="float" office:value="75374.55" table:style-name="ce20">
            <text:p>75374,5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700013:877</text:p>
          </table:table-cell>
          <table:covered-table-cell/>
          <table:table-cell office:value-type="float" office:value="230197.95" table:style-name="ce20">
            <text:p>230197,9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700013:878</text:p>
          </table:table-cell>
          <table:covered-table-cell/>
          <table:table-cell office:value-type="float" office:value="236309.4" table:style-name="ce20">
            <text:p>236309,4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700013:879</text:p>
          </table:table-cell>
          <table:covered-table-cell/>
          <table:table-cell office:value-type="float" office:value="371214" table:style-name="ce20">
            <text:p>371214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1900004:51</text:p>
          </table:table-cell>
          <table:covered-table-cell/>
          <table:table-cell office:value-type="float" office:value="614933.52" table:style-name="ce20">
            <text:p>614933,5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3600005:228</text:p>
          </table:table-cell>
          <table:covered-table-cell/>
          <table:table-cell office:value-type="float" office:value="680100" table:style-name="ce20">
            <text:p>68010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5:1259</text:p>
          </table:table-cell>
          <table:covered-table-cell/>
          <table:table-cell office:value-type="float" office:value="9615.36" table:style-name="ce20">
            <text:p>9615,3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000000:3098</text:p>
          </table:table-cell>
          <table:covered-table-cell/>
          <table:table-cell office:value-type="float" office:value="632407.02" table:style-name="ce20">
            <text:p>632407,0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2:0000000:3099</text:p>
          </table:table-cell>
          <table:covered-table-cell/>
          <table:table-cell office:value-type="float" office:value="358301.37" table:style-name="ce20">
            <text:p>358301,3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2:1300010:27</text:p>
          </table:table-cell>
          <table:covered-table-cell/>
          <table:table-cell office:value-type="float" office:value="187902" table:style-name="ce20">
            <text:p>187902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3300001:279</text:p>
          </table:table-cell>
          <table:covered-table-cell/>
          <table:table-cell office:value-type="float" office:value="102693.5" table:style-name="ce20">
            <text:p>102693,5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3300001:280</text:p>
          </table:table-cell>
          <table:covered-table-cell/>
          <table:table-cell office:value-type="float" office:value="145214.16" table:style-name="ce20">
            <text:p>145214,1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3900005:12</text:p>
          </table:table-cell>
          <table:covered-table-cell/>
          <table:table-cell office:value-type="float" office:value="721770" table:style-name="ce20">
            <text:p>72177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6500002:300</text:p>
          </table:table-cell>
          <table:covered-table-cell/>
          <table:table-cell office:value-type="float" office:value="451933.44" table:style-name="ce20">
            <text:p>451933,4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6500002:301</text:p>
          </table:table-cell>
          <table:covered-table-cell/>
          <table:table-cell office:value-type="float" office:value="114717.12" table:style-name="ce20">
            <text:p>114717,1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6500002:302</text:p>
          </table:table-cell>
          <table:covered-table-cell/>
          <table:table-cell office:value-type="float" office:value="148245.51" table:style-name="ce20">
            <text:p>148245,5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6500002:303</text:p>
          </table:table-cell>
          <table:covered-table-cell/>
          <table:table-cell office:value-type="float" office:value="544111.68000000005" table:style-name="ce20">
            <text:p>544111,6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500002:304</text:p>
          </table:table-cell>
          <table:covered-table-cell/>
          <table:table-cell office:value-type="float" office:value="19248.12" table:style-name="ce20">
            <text:p>19248,1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500002:305</text:p>
          </table:table-cell>
          <table:covered-table-cell/>
          <table:table-cell office:value-type="float" office:value="172482.03" table:style-name="ce20">
            <text:p>172482,0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500003:722</text:p>
          </table:table-cell>
          <table:covered-table-cell/>
          <table:table-cell office:value-type="float" office:value="522557.07" table:style-name="ce20">
            <text:p>522557,0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6500003:723</text:p>
          </table:table-cell>
          <table:covered-table-cell/>
          <table:table-cell office:value-type="float" office:value="412508.46" table:style-name="ce20">
            <text:p>412508,4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6500003:724</text:p>
          </table:table-cell>
          <table:covered-table-cell/>
          <table:table-cell office:value-type="float" office:value="372333.99" table:style-name="ce20">
            <text:p>372333,99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6500003:725</text:p>
          </table:table-cell>
          <table:covered-table-cell/>
          <table:table-cell office:value-type="float" office:value="60013.38" table:style-name="ce20">
            <text:p>60013,3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6500003:726</text:p>
          </table:table-cell>
          <table:covered-table-cell/>
          <table:table-cell office:value-type="float" office:value="8694096.4800000004" table:style-name="ce20">
            <text:p>8694096,4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6500003:727</text:p>
          </table:table-cell>
          <table:covered-table-cell/>
          <table:table-cell office:value-type="float" office:value="260596.77" table:style-name="ce20">
            <text:p>260596,77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500003:728</text:p>
          </table:table-cell>
          <table:covered-table-cell/>
          <table:table-cell office:value-type="float" office:value="379594.11" table:style-name="ce20">
            <text:p>379594,11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6500003:729</text:p>
          </table:table-cell>
          <table:covered-table-cell/>
          <table:table-cell office:value-type="float" office:value="204782.34" table:style-name="ce20">
            <text:p>204782,3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500003:730</text:p>
          </table:table-cell>
          <table:covered-table-cell/>
          <table:table-cell office:value-type="float" office:value="149536.79999999999" table:style-name="ce20">
            <text:p>149536,8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500003:731</text:p>
          </table:table-cell>
          <table:covered-table-cell/>
          <table:table-cell office:value-type="float" office:value="643170.78" table:style-name="ce20">
            <text:p>643170,7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500003:732</text:p>
          </table:table-cell>
          <table:covered-table-cell/>
          <table:table-cell office:value-type="float" office:value="239457.54" table:style-name="ce20">
            <text:p>239457,5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2012:1138</text:p>
          </table:table-cell>
          <table:covered-table-cell/>
          <table:table-cell office:value-type="float" office:value="620189.43000000005" table:style-name="ce20">
            <text:p>620189,4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2012:1139</text:p>
          </table:table-cell>
          <table:covered-table-cell/>
          <table:table-cell office:value-type="float" office:value="475704" table:style-name="ce20">
            <text:p>475704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3014:268</text:p>
          </table:table-cell>
          <table:covered-table-cell/>
          <table:table-cell office:value-type="float" office:value="1726595.35" table:style-name="ce20">
            <text:p>1726595,3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3014:269</text:p>
          </table:table-cell>
          <table:covered-table-cell/>
          <table:table-cell office:value-type="float" office:value="1746454" table:style-name="ce20">
            <text:p>1746454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3054:246</text:p>
          </table:table-cell>
          <table:covered-table-cell/>
          <table:table-cell office:value-type="float" office:value="699705.12" table:style-name="ce20">
            <text:p>699705,1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3054:247</text:p>
          </table:table-cell>
          <table:covered-table-cell/>
          <table:table-cell office:value-type="float" office:value="1121596.8400000001" table:style-name="ce20">
            <text:p>1121596,8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7010:361</text:p>
          </table:table-cell>
          <table:covered-table-cell/>
          <table:table-cell office:value-type="float" office:value="1065535.76" table:style-name="ce20">
            <text:p>1065535,7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10001:72</text:p>
          </table:table-cell>
          <table:covered-table-cell/>
          <table:table-cell office:value-type="float" office:value="679042.56000000006" table:style-name="ce20">
            <text:p>679042,5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29003:17</text:p>
          </table:table-cell>
          <table:covered-table-cell/>
          <table:table-cell office:value-type="float" office:value="259159.36" table:style-name="ce20">
            <text:p>259159,3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43041:3</text:p>
          </table:table-cell>
          <table:covered-table-cell/>
          <table:table-cell office:value-type="float" office:value="308350.28000000003" table:style-name="ce20">
            <text:p>308350,2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51002:442</text:p>
          </table:table-cell>
          <table:covered-table-cell/>
          <table:table-cell office:value-type="float" office:value="874830.74" table:style-name="ce20">
            <text:p>874830,7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29:11194</text:p>
          </table:table-cell>
          <table:covered-table-cell/>
          <table:table-cell office:value-type="float" office:value="3773685.33" table:style-name="ce20">
            <text:p>3773685,33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1023:277</text:p>
          </table:table-cell>
          <table:covered-table-cell/>
          <table:table-cell office:value-type="float" office:value="470142" table:style-name="ce20">
            <text:p>470142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1023:278</text:p>
          </table:table-cell>
          <table:covered-table-cell/>
          <table:table-cell office:value-type="float" office:value="779180" table:style-name="ce20">
            <text:p>77918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4052:202</text:p>
          </table:table-cell>
          <table:covered-table-cell/>
          <table:table-cell office:value-type="float" office:value="1379736" table:style-name="ce20">
            <text:p>1379736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02:745</text:p>
          </table:table-cell>
          <table:covered-table-cell/>
          <table:table-cell office:value-type="float" office:value="749189.48" table:style-name="ce20">
            <text:p>749189,4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26004:13</text:p>
          </table:table-cell>
          <table:covered-table-cell/>
          <table:table-cell office:value-type="float" office:value="614123.9" table:style-name="ce20">
            <text:p>614123,9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1003:1010</text:p>
          </table:table-cell>
          <table:covered-table-cell/>
          <table:table-cell office:value-type="float" office:value="3746445" table:style-name="ce20">
            <text:p>3746445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5247010.319999993" table:style-name="ce20">
            <text:p>95247010,3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72060</text:p>
          </table:table-cell>
          <table:covered-table-cell/>
          <table:table-cell office:value-type="float" office:value="55361.2" table:style-name="ce20">
            <text:p>55361,2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72061</text:p>
          </table:table-cell>
          <table:covered-table-cell/>
          <table:table-cell office:value-type="float" office:value="69286.25" table:style-name="ce20">
            <text:p>69286,2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72062</text:p>
          </table:table-cell>
          <table:covered-table-cell/>
          <table:table-cell office:value-type="float" office:value="72024.42" table:style-name="ce20">
            <text:p>72024,4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72063</text:p>
          </table:table-cell>
          <table:covered-table-cell/>
          <table:table-cell office:value-type="float" office:value="71716.06" table:style-name="ce20">
            <text:p>71716,0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11:603</text:p>
          </table:table-cell>
          <table:covered-table-cell/>
          <table:table-cell office:value-type="float" office:value="891772" table:style-name="ce20">
            <text:p>891772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11:604</text:p>
          </table:table-cell>
          <table:covered-table-cell/>
          <table:table-cell office:value-type="float" office:value="944162.45" table:style-name="ce20">
            <text:p>944162,45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2" table:number-rows-spanned="1" table:style-name="ce2">
            <text:p>36:34:0602011:605</text:p>
          </table:table-cell>
          <table:covered-table-cell/>
          <table:table-cell office:value-type="float" office:value="1551817.8" table:style-name="ce22">
            <text:p>1551817,8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4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314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1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1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1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1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1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1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1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37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3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700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23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1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2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6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6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5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4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47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2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4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2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2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2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2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2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2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2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2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2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2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2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2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2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2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2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2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2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2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2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2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2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2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2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2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2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2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2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2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2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2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2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2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2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3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3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3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3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44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44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29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29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8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8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11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11002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1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9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7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2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81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2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01:3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5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7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3201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306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309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5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000000:7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18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18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18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3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3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000000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000000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00000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1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2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23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3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5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54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3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0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000000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000000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000000:4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000000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000000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000000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000000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000000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000000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00000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00000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00000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000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000000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000000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00000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000000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00000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00000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00000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0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08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0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0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8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8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8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8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8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8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8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80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80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8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8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8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8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8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08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0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8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8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8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8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08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0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2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2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2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2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2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2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24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2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2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24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2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2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2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2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2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2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2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2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2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2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2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2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25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2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25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2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2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2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2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2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2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25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25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25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2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2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2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2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2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2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2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2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2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2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2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2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25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25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25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25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25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2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25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25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25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2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2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2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2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48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4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8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8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8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8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8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8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83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8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83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8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83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83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3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83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83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3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3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3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3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3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3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3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3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3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3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3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3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3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83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83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83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83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83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83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83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3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3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83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83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83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83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83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83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83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83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83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8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83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83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830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83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830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830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830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830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8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8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8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8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8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8700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870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8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8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8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8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8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8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8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8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8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8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8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8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8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8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8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8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8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1:8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1:8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1:8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1:8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1:8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8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8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1:8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1:8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1:8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8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8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87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87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87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87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87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87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87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87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87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87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87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87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870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87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87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1:870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1:870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1:870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1:870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1:870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1:870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1:870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870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870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87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8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8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8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8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8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8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8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8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8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87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8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8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8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8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8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7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8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8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8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8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8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87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87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87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87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87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87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87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87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87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87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87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87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87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8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8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1:8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8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1:8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1:8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1:87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1:8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1:87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1:8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1:8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1:8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1:87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1:87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1:87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1:8700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1:87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1:87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1:8700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1:87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1:87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87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87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87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87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8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87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87000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8700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870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8700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870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8700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870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8700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8700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870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870000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8700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8700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870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8700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8700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8700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8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87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87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8700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870000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8700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870000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8700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8700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8700007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8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8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8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87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8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87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87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87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87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87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87000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87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87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87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87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87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87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87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87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87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87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8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87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87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87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87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8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8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8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8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8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8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87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87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8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87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8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8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8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1:87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1:87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1:87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1:87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1:87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1:87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1:87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1:8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1:87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1:87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1:8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1:87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1:87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1:87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1:87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1:87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1:8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1:8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1:87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1:87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1:87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1:87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1:87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1:87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1:87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1:87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1:87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1:87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1:87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1:87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1:87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1:87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1:87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1:87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1:87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1:87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1:87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1:87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1:87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1:87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1:87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1:87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1:87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1:87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1:87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1:87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1:87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1:87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1:87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1:87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1:87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1:87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1:8700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1:87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87000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8700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1:87000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1:8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1:8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1:8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1:8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1:87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1:87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1:87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1:87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1:87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1:87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1:87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1:8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1:87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1:87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87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87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87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87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87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87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87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87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87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87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87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87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87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87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87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87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87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87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87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87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87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87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1:87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87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1:87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1:87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87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1:8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1:87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1:87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1:87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87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87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87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87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87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87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8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87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8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8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87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87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8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8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87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87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87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87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87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8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87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87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87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8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87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87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87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8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87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87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87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87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87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87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87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87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87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87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87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87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87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87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8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87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87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87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87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87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8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87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87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87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87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87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87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87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87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8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87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87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1:8700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1:87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1:87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1:87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1:87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1:8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1:87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1:87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1:87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1:87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1:8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1:87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87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1:87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1:87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1:87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1:87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1:87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1:87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1:87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1:87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1:87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1:87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1:87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1:87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1:870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1:8700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1:8700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1:870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1:8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1:87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1:87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1:87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1:87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1:8700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1:8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1:870002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1:87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1:87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1:87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1:87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1:87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1:87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1:8700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1:87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1:87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1:87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1:87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1:87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1:8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1:8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1:8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1:8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2:01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2:03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2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2:1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2:1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2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2:1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2:1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2:1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2:1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2:1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2:1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2:19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2:1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3:0102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3:0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3:1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1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4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4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4:4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6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0000000:2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0300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06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06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0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0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400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4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5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5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5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59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5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5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5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59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5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60000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822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27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1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16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18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1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18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1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18:9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18:9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25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25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25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2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26:20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26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26:4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26:8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26:9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5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66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0105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0105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36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740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97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97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97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970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9902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0108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0200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07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07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1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19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5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82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830900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833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8462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846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9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9:0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9:75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9:93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0:03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0:06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0:16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0:1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0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0000000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0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07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08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1:2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1:2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1:23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1:23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1:2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1:3804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1:381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1:3823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1:3823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1:3823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1:3826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1:3826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1:3900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1:3900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010006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1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3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7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708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708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15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180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204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206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207008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2070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20807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6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53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302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302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4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406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406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406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4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406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4068:8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4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702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15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16002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16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2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2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4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4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2001:35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2001:35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21">
            <text:p>995</text:p>
          </table:table-cell>
          <table:table-cell office:value-type="string" table:number-columns-spanned="3" table:number-rows-spanned="1" table:style-name="ce2">
            <text:p>36:34:0602001:69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1DABD0F456B8273A8D6382597AEF876CF8F52B0502BDFB10113D2918062AEA5C234F89831D7EA42EED3C497B63950FAB70C6E44A2C4CF930A497000EF2BC3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9T14:38:01Z</meta:creation-date>
    <dc:date>2024-08-09T14:38:01Z</dc:date>
  </office:meta>
</office:document-meta>
</file>